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text-position="super 63.6%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…..........................,..............</text:p>
      <text:p text:style-name="P2"><text:tab/><text:tab/><text:tab/><text:tab/><text:tab/><text:tab/><text:tab/><text:tab/><text:tab/><text:tab/><text:tab/>(miejscowość, data)</text:p>
      <text:p text:style-name="P3"/>
      <text:p text:style-name="P4">…........................................</text:p>
      <text:p text:style-name="P5">…........................................</text:p>
      <text:p text:style-name="P6">…........................................</text:p>
      <text:p text:style-name="P7"><text:tab/>(dane adresowe)</text:p>
      <text:p text:style-name="P8"/>
      <text:p text:style-name="P9"/>
      <text:p text:style-name="P10"/>
      <text:p text:style-name="P11"/>
      <text:p text:style-name="P12"><text:span text:style-name="T13">Zgoda</text:span></text:p>
      <text:p text:style-name="P14"/>
      <text:p text:style-name="P15"><text:span text:style-name="T16">współwłaściciela nieruchomości na usunięcie drzew lub krzewów</text:span></text:p>
      <text:p text:style-name="P17"/>
      <text:p text:style-name="P18"/>
      <text:p text:style-name="P19"><text:span text:style-name="T20"><text:tab/>Wyrażam zgodę na usunięcie …................... szt./m</text:span><text:span text:style-name="T21">2</text:span><text:span text:style-name="T22"><text:s/>drzew lub krzewów rosnących na działce numer …...................</text:span><text:span text:style-name="T23">................... obręb …..................................... gmina …............................ po uzyskaniu przez Wnioskodawcę tj. …........................................................................... zezwolenia na ich usunięcie.</text:span></text:p>
      <text:p text:style-name="P24"><text:tab/><text:tab/></text:p>
      <text:p text:style-name="P25"/>
      <text:p text:style-name="P26"/>
      <text:p text:style-name="P27"/>
      <text:p text:style-name="P28"><text:tab/><text:tab/><text:tab/><text:tab/><text:tab/><text:tab/><text:tab/>…...............................................................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(podpis współwłaściciela nieruchomoś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Ewelina</dc:creator>
    <meta:creation-date>2016-09-09T07:17:00Z</meta:creation-date>
    <dc:date>2016-09-09T07:17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2" meta:row-count="5" meta:non-whitespace-character-count="680"/>
  </office:meta>
</office:document-meta>
</file>