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3"/>…........…...,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/>miejscowość, data</text:span></text:p>
      <text:p text:style-name="P14">…..........................................</text:p>
      <text:p text:style-name="P15">…..........................................</text:p>
      <text:p text:style-name="P16">…..........................................</text:p>
      <text:p text:style-name="P17"><text:span text:style-name="T18"><text:s text:c="3"/></text:span><text:span text:style-name="T19">dane adresowe Wnioskodawcy</text:span></text:p>
      <text:p text:style-name="P20"/>
      <text:p text:style-name="P21"/>
      <text:p text:style-name="P22">Oświadczenie</text:p>
      <text:p text:style-name="P23"/>
      <text:p text:style-name="P24">o posiadanym tytule prawnym do nieruchomości</text:p>
      <text:p text:style-name="P25"/>
      <text:p text:style-name="P26"/>
      <text:p text:style-name="P27"><text:span text:style-name="T28"><text:tab/></text:span><text:span text:style-name="T29">Zgodnie z art. 233  § 1 Kodeksu karnego kto, składając zeznanie mające służyć za dowód</text:span><text:span text:style-name="T30"><text:line-break/></text:span><text:span text:style-name="T31">w postępowaniu sądowym lub w in</text:span><text:span text:style-name="T32">nym postępowaniu prowadzonym na podstawie ustawy, zeznaje nieprawdę lub zataja prawdę, podlega karze pozbawienia wolności do lat 3.</text:span></text:p>
      <text:p text:style-name="P33"/>
      <text:p text:style-name="P34"><text:span text:style-name="T35"><text:tab/></text:span>Świadomy odpowiedzialności karnej, wynikającej z art. 233 § 1 Kodeksu karnego oświadczam, że posiadam tytuł prawny do władania nieruchomością numer …........... obręb …....................... gmina ….................................. na podstawie prawa: własności, użytkowania, najmu, trwałego zarządu, inne …......................................... wynikającego<text:line-break/>z umowy, aktu<text:s/>notarialnego, porozumienia, inne …........................................................<text:line-break/>z dnia .............................. numer …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</text:p>
      <text:p text:style-name="P37"><text:tab/><text:tab/></text:p>
      <text:p text:style-name="P38"/>
      <text:p text:style-name="P39"/>
      <text:p text:style-name="P40"/>
      <text:p text:style-name="P41"/>
      <text:p text:style-name="P42"><text:tab/><text:tab/><text:tab/><text:tab/><text:tab/><text:tab/><text:tab/><text:tab/><text:tab/>…......................................................</text:p>
      <text:p text:style-name="P43"><text:tab/><text:tab/><text:tab/><text:tab/><text:tab/><text:tab/><text:tab/><text:tab/><text:tab/><text:tab/>podpis Wnioskodawcy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Ewelina</dc:creator>
    <meta:creation-date>2016-09-09T07:16:00Z</meta:creation-date>
    <dc:date>2016-09-09T07:16:00Z</dc:date>
    <meta:print-date>2015-09-11T1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59" meta:row-count="10" meta:non-whitespace-character-count="1253"/>
  </office:meta>
</office:document-meta>
</file>