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1pt" style:font-size-asian="11pt" style:font-size-complex="11pt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<text:s text:c="3"/>…........…...,................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6"/></text:span><text:span text:style-name="T13"><text:s/>miejscowość, data</text:span></text:p>
      <text:p text:style-name="P14">…..........................................</text:p>
      <text:p text:style-name="P15">…..........................................</text:p>
      <text:p text:style-name="P16">…..........................................</text:p>
      <text:p text:style-name="P17"><text:span text:style-name="T18"><text:s text:c="3"/></text:span><text:span text:style-name="T19">dane adresowe Wnioskodawcy</text:span></text:p>
      <text:p text:style-name="P20"/>
      <text:p text:style-name="P21"/>
      <text:p text:style-name="P22"><text:tab/><text:tab/><text:tab/><text:tab/><text:tab/><text:span text:style-name="T23"><text:tab/>Oświadczenie</text:span></text:p>
      <text:p text:style-name="P24"/>
      <text:p text:style-name="P25"><text:s/>o posiadanym prawie własności urządzeń, o których mowa w art. 49 § 1 Kodeksu cywilnego</text:p>
      <text:p text:style-name="P26"/>
      <text:p text:style-name="P27"/>
      <text:p text:style-name="P28"><text:span text:style-name="T29"><text:tab/></text:span><text:span text:style-name="T30">Zgodnie z art. 233  § 1 Kodeksu karnego kto, składając zeznanie mając</text:span><text:span text:style-name="T31">e służyć za dowód</text:span><text:span text:style-name="T32"><text:line-break/></text:span><text:span text:style-name="T33">w postępowaniu sądowym lub w innym postępowaniu prowadzonym na podstawie ustawy, zeznaje nieprawdę lub zataja prawdę, podlega karze pozbawienia wolności do lat 3.</text:span></text:p>
      <text:p text:style-name="P34"/>
      <text:p text:style-name="P35"><text:span text:style-name="T36"><text:tab/></text:span>Świadomy odpowiedzialności karnej, wynikającej z art. 233 § 1 Kodeksu karnego oświadczam, że<text:span text:style-name="T37"><text:s/></text:span>posiadam<text:s/><text:span text:style-name="T38">prawo własności urządzeń, o których mowa w art. 49 § 1 Kodeksu cywilnego, znajdujących się na nieruchomości numer ………………………. obręb ……………………….. gmina ………………………….</text:span><text:s text:c="2"/>na podstawie prawa: własności, użytkowania, najmu, trwałego zarządu, inne …......................................... wynikającego z umowy, aktu notarialnego, porozumienia, inne …........................... z dnia .............................. numer …...............................................................</text:p>
      <text:p text:style-name="P39">............................................<text:span text:style-name="T40">..............................................................................................................................</text:span><text:tab/></text:p>
      <text:p text:style-name="P41"/>
      <text:p text:style-name="P42"/>
      <text:p text:style-name="P43"/>
      <text:p text:style-name="P44"/>
      <text:p text:style-name="P45"><text:tab/><text:tab/><text:tab/><text:tab/><text:tab/><text:tab/><text:tab/><text:tab/><text:tab/>…......................................................</text:p>
      <text:p text:style-name="P46"><text:tab/><text:tab/><text:tab/><text:tab/><text:tab/><text:tab/><text:tab/><text:tab/><text:tab/><text:tab/>podpis<text:s/>Wnioskodawcy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</meta:initial-creator>
    <dc:creator>Ewelina</dc:creator>
    <meta:creation-date>2016-09-09T07:16:00Z</meta:creation-date>
    <dc:date>2016-09-09T07:16:00Z</dc: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480" meta:row-count="10" meta:non-whitespace-character-count="1271"/>
  </office:meta>
</office:document-meta>
</file>