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Odwołanieprzypisudolneg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top="0.1666in" fo:text-indent="0.2993in"/>
    </style:style>
    <style:style style:name="T44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T45" style:parent-style-name="Domyślnaczcionkaakapitu" style:family="text">
      <style:text-properties style:font-name-asian="A" style:font-name-complex="A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A" style:font-name-asian="A" style:font-name-complex="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3.5194in" style:use-optimal-column-width="false"/>
    </style:style>
    <style:style style:name="TableColumn56" style:family="table-column">
      <style:table-column-properties style:column-width="1.6784in" style:use-optimal-column-width="false"/>
    </style:style>
    <style:style style:name="Table52" style:family="table">
      <style:table-properties style:width="6.697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style:text-position="super 66.6%"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0104in" fo:text-indent="-0.0104in">
        <style:tab-stops>
          <style:tab-stop style:type="left" style:position="-0.375in"/>
        </style:tab-stops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6pt" style:font-size-asian="6pt" style:font-size-complex="6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left="3.9388in" fo:text-indent="0.4923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list-style-name="LFO3" style:family="paragraph">
      <style:paragraph-properties fo:text-align="justify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Odwołanieprzypisudolnego" style:family="text">
      <style:text-properties fo:font-size="11pt" style:font-size-asian="11pt" style:font-size-complex="11pt"/>
    </style:style>
    <style:style style:name="P196" style:parent-style-name="Footnote" style:family="paragraph">
      <style:paragraph-properties fo:text-align="justify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P198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199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0" style:parent-style-name="Footnote" style:family="paragraph">
      <style:paragraph-properties fo:text-align="justify"/>
      <style:text-properties fo:font-size="8pt" style:font-size-asian="8pt" style:font-size-complex="8pt"/>
    </style:style>
    <style:style style:name="P201" style:parent-style-name="Footnote" style:family="paragraph">
      <style:paragraph-properties fo:text-align="justify" fo:margin-left="0.0625in" fo:text-indent="-0.0625in">
        <style:tab-stops/>
      </style:paragraph-properties>
      <style:text-properties fo:font-size="8pt" style:font-size-asian="8pt" style:font-size-complex="8pt"/>
    </style:style>
    <style:style style:name="P202" style:parent-style-name="Footnote" style:family="paragraph">
      <style:paragraph-properties fo:text-align="justify"/>
      <style:text-properties fo:font-size="8pt" style:font-size-asian="8pt" style:font-size-complex="8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Odwołanieprzypisudolnego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P20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fo:font-size="8pt" style:font-size-asian="8pt" style:font-size-complex="8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1"/>(</text:span><text:span text:style-name="T13">miejscowość, data)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/>
      <text:p text:style-name="P18"><text:span text:style-name="T19"><text:s text:c="3"/>(</text:span><text:span text:style-name="T20">dane adresowe Wnioskodawcy, nr telefonu)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BURMISTRZ DOBREGO MIASTA</text:span></text:p>
      <text:p text:style-name="P31"/>
      <text:p text:style-name="P32"><text:tab/>Wniosek o wydanie zezwolenia na usunięcie drzew lub krzewów rosnących na działce numer.…...................................... obręb …..................................... gmina ….....................................................</text:p>
      <text:p text:style-name="P33"/>
      <text:p text:style-name="P34"><text:bookmark-start text:name="txt-green_81"/><text:bookmark-end text:name="txt-green_81"/>1)  dane właścicieli i posiadaczy nieruchomości:</text:p>
      <text:list text:style-name="LFO1" text:continue-numbering="true">
        <text:list-item>
          <text:p text:style-name="P35">imię, nazwisko i adres lub nazwa i siedziba właściciela lub współwłaścicieli <text:s/>nieruchomości:</text:p>
        </text:list-item>
      </text:list>
      <text:p text:style-name="P36"><text:tab/>.................................................................................................................................................................</text:p>
      <text:p text:style-name="P37"><text:tab/>…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8"><text:span text:style-name="T39">imię, nazwisko i adres lub nazwa i siedziba posiadaczy nieruchomości albo właściciela urządzeń,</text:span><text:span text:style-name="T40"><text:line-break/></text:span><text:span text:style-name="T41">o których mowa w art. 49 § 1 Kodeksu cywilnego</text:span><text:span text:style-name="T42"><text:note text:note-class="footnote" text:id="_ftn0"><text:note-citation>1</text:note-citation><text:note-body><text:p text:style-name="P43"><text:span text:style-name="T44">Art. 49. § 1 Kodeksu cywilnego: urządzenia służące do d</text:span><text:span text:style-name="T45">oprowadzania lub odprowadzania płynów, pary, gazu, energii elektrycznej oraz inne urządzenia podobne wchodzące w skład przedsiębiorstwa.</text:span></text:p><text:p text:style-name="P46"/><text:p text:style-name="Footnote"/></text:note-body></text:note></text:span></text:p>
        </text:list-item>
      </text:list>
      <text:p text:style-name="P47">….............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............</text:p>
      <text:p text:style-name="P49">2) tytuł prawny do władania nieruchomością (np. własność, użytkowanie, najem, trwały zarząd itp.) .......................................................................................................................................................................</text:p>
      <text:p text:style-name="P50"/>
      <text:p text:style-name="P51">3) nazwa gatunku drzew lub krzewów, obwód pnia lub wielkość powierzchni, z której zostanie usunięty krzew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Nazwa gatunku drzewa lub krzewu</text:p>
          </table:table-cell>
          <table:table-cell table:style-name="TableCell62">
            <text:p text:style-name="P63">Obwód pnia drzewa mierzony na wysokości<text:s/>130 cm ( w cm)</text:p>
            <text:p text:style-name="P64">- w przypadku gdy na tej wysokości drzewo posiada kilka pni należy podać obwód każdego z tych pni,</text:p>
            <text:p text:style-name="P65">- w przypadku gdy na tej wysokości drzewo nie posiada pnia należy podać obwód pnia bezpośrednio poniżej korony drzewa.</text:p>
          </table:table-cell>
          <table:table-cell table:style-name="TableCell66">
            <text:p text:style-name="P67"><text:span text:style-name="T68">Wielkość powierzchni,</text:span><text:span text:style-name="T69"><text:line-break/></text:span><text:span text:style-name="T70">z której zostanie usunięty krzew (w m</text:span><text:span text:style-name="T71">2</text:span><text:span text:style-name="T72">) (tj. wielkość powierzchni rzutu poziomego krzewu).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4) przyczyna zamierzonego usunięcia drzew lub krzewów:</text:p>
      <text:p text:style-name="P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66">5) termin zamierzonego usunięcia drzew lub krzewów …..................................................................................</text:p>
      <text:p text:style-name="P167">6) usunięcie drzewa wynika z celu związanego z prowadzeniem działalności gospodarczej: ….......................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(wpisać tak lub nie)</text:span></text:p>
      <text:p text:style-name="P182"><text:tab/><text:tab/><text:tab/><text:tab/><text:tab/><text:tab/><text:tab/><text:tab/></text:p>
      <text:p text:style-name="P183"><text:tab/><text:tab/><text:tab/><text:tab/><text:tab/><text:tab/><text:tab/><text:tab/><text:tab/>…......................................................</text:p>
      <text:p text:style-name="P184">…......................................................</text:p>
      <text:p text:style-name="P185"><text:tab/><text:tab/><text:tab/><text:tab/><text:tab/><text:tab/><text:tab/><text:tab/><text:tab/><text:tab/>(podpis Wnioskodawcy)</text:p>
      <text:p text:style-name="P186"/>
      <text:p text:style-name="P187"><text:span text:style-name="T188">Do wniosku należy dołączyć</text:span><text:span text:style-name="T189">:</text:span></text:p>
      <text:list text:style-name="LFO3" text:continue-numbering="true">
        <text:list-item>
          <text:p text:style-name="P190">rysunek lub mapę określające usytuowanie drzewa lub krzewu w odniesieniu do granic nieruchomości i obiektów<text:s/>budowlanych istniejących lub projektowanych na tej nieruchomości albo wykonany przez projektanta posiadającego odpowiednie uprawnienia budowlane projekt zagospodarowania działki lub terenu w przypadku realizacji inwestycji, dla której jest on wymagany zgodnie z ustawą z dnia 7 lipca 1994 r. - Prawo budowlane;</text:p>
        </text:list-item>
        <text:list-item>
          <text:p text:style-name="P191">oświadczenie o posiadanym tytule prawnym władania nieruchomością albo oświadczenie<text:line-break/>o posiadanym prawie własności urządzeń, o których mowa w art. 49 § 1 Kodeksu cywilnego*;</text:p>
        </text:list-item>
        <text:list-item>
          <text:p text:style-name="P192"><text:span text:style-name="T193">zgodę właściciela<text:s/></text:span><text:span text:style-name="T194">nieruchomości, jeżeli jest wymagana</text:span><text:span text:style-name="T195"><text:note text:note-class="footnote" text:id="_ftn1"><text:note-citation>2</text:note-citation><text:note-body><text:p text:style-name="P196"><text:span text:style-name="T197">Zgodnie z art. 83 ust. 2 i 3 ustawy o ochronie przyrody zgoda właściciela nieruchomości nie jest wymagana w przypadku wniosku złożonego przez:</text:span></text:p><text:p text:style-name="P198">- użytkownika wieczystego nieruchomości,</text:p><text:p text:style-name="P199">- posiadacza nieruchomości o nieuregulowanym stanie prawnym,</text:p><text:p text:style-name="P200">- spółdzielnię mieszkaniową,</text:p><text:p text:style-name="P201">- wspólnotę mieszkaniową, w której właściciele lokali powierzyli zarząd nieruchomością wspólną zarządowi, zgodnie z ustawą z dnia 24 czerwca 1994r. o własności lokali,</text:p><text:p text:style-name="P202">- zarządcę nieruchomości będącej<text:s/>własnością Skarbu Państwa.</text:p></text:note-body></text:note></text:span><text:span text:style-name="T203"><text:s/>lub oświadczenie o udostępnieniu informacji, o której mowa w art. 83 ust. 4</text:span><text:span text:style-name="T204"><text:note text:note-class="footnote" text:id="_ftn2"><text:note-citation>3</text:note-citation><text:note-body><text:p text:style-name="P205"><text:span text:style-name="T206"><text:s text:c="2"/>Spółdzielnia mieszkaniowa informuje, w sposób zwyczajowo przyjęty, członków spółdzielni, właścicieli budynków lub lokali niebędących członkami spółd</text:span><text:span text:style-name="T207">zielni oraz osoby niebędące członkami spółdzielni, którym przysługują spółdzielcze własnościowe prawa do lokali, a zarząd wspólnoty mieszkaniowej - członków wspólnoty, o zamiarze złożenia wniosku o wydanie zezwolenia na usunięcie drzewa lub krzewu, wyznacz</text:span><text:span text:style-name="T208">ając co najmniej 30-dniowy termin na zgłaszanie uwag. Wniosek może być złożony nie później niż w terminie 12 miesięcy od upływu terminu na zgłaszanie uwag</text:span></text:p><text:p text:style-name="P209"/><text:p text:style-name="P210">* oświadczenia składa się pod rygorem odpowiedzialności karnej za składanie fałszywych zeznań.</text:p><text:p text:style-name="Standard"/></text:note-body></text:note></text:span><text:span text:style-name="T211">* ust</text:span><text:span text:style-name="T212">awy o ochronie przyrody;</text:span></text:p>
        </text:list-item>
        <text:list-item>
          <text:p text:style-name="P213">projekt planu:</text:p>
        </text:list-item>
      </text:list>
      <text:p text:style-name="P214"><text:bookmark-start text:name="txt-green_92"/><text:bookmark-end text:name="txt-green_92"/>a)  nasadzeń zastępczych, rozumianych jako posadzenie drzew lub krzewów, w liczbie nie mniejszej niż liczba usuwanych drzew lub o powierzchni nie mniejszej niż powierzchnia usuwanych krzewów, stanowiących kompensację<text:s/>przyrodniczą za usuwane drzewa i krzewy w rozumieniu art. 3 pkt 8 ustawy z dnia 27 kwietnia 2001 r. - Prawo ochrony środowiska lub<text:bookmark-start text:name="txt-green_93"/><text:bookmark-end text:name="txt-green_93"/></text:p>
      <text:p text:style-name="P215">b)  przesadzenia drzewa lub krzewu,</text:p>
      <text:p text:style-name="P216"><text:bookmark-start text:name="txt-green_94"/><text:bookmark-end text:name="txt-green_94"/>-   jeżeli są planowane, wykonany w formie rysunku, mapy lub projektu zagospodarowania działki lub terenu, oraz informację o liczbie, gatunku lub odmianie drzew lub krzewów oraz miejscu<text:line-break/>i planowanym terminie ich wykonania;</text:p>
      <text:list text:style-name="LFO3" text:continue-numbering="true">
        <text:list-item>
          <text:p text:style-name="P217">decyzję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<text:bookmark-start text:name="txt-green_96"/><text:bookmark-end text:name="txt-green_96"/>;</text:p>
        </text:list-item>
        <text:list-item>
          <text:p text:style-name="P218">zezwolenie w stosunku do gatunków chronionych na czynności podlegające zakazom określonym<text:line-break/>w art. 51 ust. 1 pkt 1-4 i 10 oraz w art. 52 ust. 1 pkt 1, 3, 7, 8, 12, 13 i 15 ustawy o ochronie przyrody, jeżeli zostało wydane.</text:p>
        </text:list-item>
      </text:list>
      <text:p text:style-name="P219"/>
      <text:p text:style-name="P220">Uwaga</text:p>
      <text:p text:style-name="P221"><text:span text:style-name="T222"><text:tab/>W przypadku<text:s/></text:span><text:span text:style-name="T223">spółdzielni mieszkaniowych</text:span><text:span text:style-name="T224"><text:s/>do wniosku należy dołączyć wykaz członków spółdzielni, właścicieli budynków lub lokali niebędących członkami spółdzielni oraz osób niebędących członkami spółdzielni, którym przysługują spółdzielcz</text:span><text:span text:style-name="T225">e własnościowe prawa do lokali oraz kserokopię dokumentu umożliwiającego ustalenie osób upoważnionych do reprezentowania Spółdzielni i podpisania wniosku.</text:span></text:p>
      <text:p text:style-name="P226"><text:span text:style-name="T227"><text:tab/>W przypadku<text:s/></text:span><text:span text:style-name="T228">wspólnot mieszkaniowych</text:span><text:span text:style-name="T229"><text:s/>do wniosku należy dołączyć wykaz członków wspólnoty oraz potwier</text:span><text:span text:style-name="T230">dzoną za zgodność z oryginałem kserokopię uchwały o wyborze członków zarządu lub inny dokument umożliwiający ustalenie osób upoważnionych do reprezentowania wspólnoty i podpisania wniosku.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Ewelina</dc:creator>
    <meta:creation-date>2016-09-09T07:15:00Z</meta:creation-date>
    <dc:date>2016-09-09T07:15:00Z</dc:date>
    <meta:print-date>2016-08-09T07:1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30" meta:character-count="6501" meta:row-count="46" meta:non-whitespace-character-count="5583"/>
  </office:meta>
</office:document-meta>
</file>